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A8900003A693F5FE296.svm" manifest:media-type=""/>
  <manifest:file-entry manifest:full-path="Pictures/2000000900003A8900003A694B1D335E.svm" manifest:media-type=""/>
  <manifest:file-entry manifest:full-path="Pictures/2000000900003A8900003A699FF6B26C.svm" manifest:media-type=""/>
  <manifest:file-entry manifest:full-path="Pictures/2000000900003A8900003A69D290F48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esagokr" svg:font-family="Resagokr" style:font-family-generic="roman"/>
    <style:font-face style:name="ResagokrBold" svg:font-family="Resagokr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 Light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 Light" fo:font-size="11pt" officeooo:paragraph-rsid="0014f9fd" style:font-size-asian="11pt" style:font-size-complex="11pt"/>
    </style:style>
    <style:style style:name="P3" style:family="paragraph" style:parent-style-name="Standard" style:master-page-name="Standard">
      <style:paragraph-properties style:page-number="auto"/>
      <style:text-properties style:font-name="Calibri Light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alibri Light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 Light" fo:font-size="11pt" fo:font-weight="bold" officeooo:paragraph-rsid="0014f9f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 Light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 Light" fo:font-size="11pt" officeooo:paragraph-rsid="00177f84" style:font-size-asian="11pt" style:font-size-complex="11pt"/>
    </style:style>
    <style:style style:name="P8" style:family="paragraph">
      <style:text-properties style:font-name="Calibri Light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2318b"/>
    </style:style>
    <style:style style:name="T3" style:family="text">
      <style:text-properties style:text-underline-style="solid" style:text-underline-width="auto" style:text-underline-color="font-color" officeooo:rsid="0012318b"/>
    </style:style>
    <style:style style:name="T4" style:family="text">
      <style:text-properties style:text-underline-style="solid" style:text-underline-width="auto" style:text-underline-color="font-color" officeooo:rsid="00177f84"/>
    </style:style>
    <style:style style:name="T5" style:family="text">
      <style:text-properties officeooo:rsid="00141c6d"/>
    </style:style>
    <style:style style:name="T6" style:family="text">
      <style:text-properties officeooo:rsid="00152a84"/>
    </style:style>
    <style:style style:name="T7" style:family="text">
      <style:text-properties officeooo:rsid="0015a570"/>
    </style:style>
    <style:style style:name="T8" style:family="text">
      <style:text-properties officeooo:rsid="00177f84"/>
    </style:style>
    <style:style style:name="T9" style:family="text">
      <style:text-properties style:font-name="Calibri Light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4" draw:style-name="gr1" draw:text-style-name="P8" svg:width="1.564cm" svg:height="0.747cm" svg:x="15.619cm" svg:y="-1.164cm"><draw:text-box><text:p><text:span text:style-name="T9">Bilaga 3</text:span></text:p></draw:text-box></draw:frame>Specialklubben</text:p>
      <text:p text:style-name="P4"/>
      <text:p text:style-name="P1"><draw:frame draw:style-name="fr1" draw:name="grafik1" text:anchor-type="paragraph" svg:x="11.444cm" svg:y="0.337cm" svg:width="4.512cm" svg:height="4.447cm" draw:z-index="0"><draw:image xlink:href="Pictures/2000000900003A8900003A699FF6B26C.svm" xlink:type="simple" xlink:show="embed" xlink:actuate="onLoad"/></draw:frame>Beskrivning: Ett runt emblem</text:p>
      <text:p text:style-name="P1">inramad av en svart</text:p>
      <text:p text:style-name="P1">linje. Till vänster står klubbförkortningen</text:p>
      <text:p text:style-name="P7">SSLH, <text:span text:style-name="T2">(</text:span><text:span text:style-name="T3">Ska ändras till S</text:span><text:span text:style-name="T4">S</text:span><text:span text:style-name="T3">fL, </text:span><text:span text:style-name="T4">Svenska Specialklubben för</text:span></text:p>
      <text:p text:style-name="P7"><text:span text:style-name="T4">Lapplandshundar) </text:span>högst upp samlingsnamnet på raserna ”Lapplandshundar”och till höger 1963, året då SLK bildades </text:p>
      <text:p text:style-name="P7">under <text:span text:style-name="T8">namnet Lapphundsringen. Texten följer inramningen.</text:span> <text:s text:c="33"/></text:p>
      <text:p text:style-name="P7"><text:span text:style-name="T8">Mitt i logotypen finns det ett renhuvud. Längst ner är</text:span></text:p>
      <text:p text:style-name="P7"><text:span text:style-name="T8">det en finsk lapphund, en lapsk vallhund och en svensks</text:span></text:p>
      <text:p text:style-name="P7"><text:span text:style-name="T8">lapphund avbildade i stående rakt från sidan.</text:span></text:p>
      <text:p text:style-name="P1"/>
      <text:p text:style-name="P1"><draw:frame draw:style-name="fr1" draw:name="grafik2" text:anchor-type="paragraph" svg:x="11.587cm" svg:y="0.452cm" svg:width="4.803cm" svg:height="4.479cm" draw:z-index="1"><draw:image xlink:href="Pictures/2000000900003A8900003A694B1D335E.svm" xlink:type="simple" xlink:show="embed" xlink:actuate="onLoad"/></draw:frame><text:span text:style-name="T1">Rasklubbarna</text:span></text:p>
      <text:p text:style-name="P1">Beskrivning: Ett runt emblem inramad av en svart linje.</text:p>
      <text:p text:style-name="P1">Till vänster står klubbförkortningen, högst upp rasnamnet</text:p>
      <text:p text:style-name="P1">och till höger 2017. Texten följer inramningen.</text:p>
      <text:p text:style-name="P1">I mitten är det ett huvud av aktuell ras avbildat rakt</text:p>
      <text:p text:style-name="P1">från sidan. Längst ner är det tre renar, avbildade</text:p>
      <text:p text:style-name="P1">stående rakt från sidan.</text:p>
      <text:p text:style-name="P1"/>
      <text:p text:style-name="P5">Tanken bakom designen <text:s/></text:p>
      <text:p text:style-name="P2">Tanken är att designen på de fyra logotyperna ska vara <text:span text:style-name="T5">igenkännbar </text:span></text:p>
      <text:p text:style-name="P1">för att visa på samhörigheten mellan klubbarna.</text:p>
      <text:p text:style-name="P1">Specialklubben har fått renen i centrum för att</text:p>
      <text:p text:style-name="P1">inte fokusera på en enskild ras, för att belysa rasernas</text:p>
      <text:p text:style-name="P1">ursprung och koppling till rennäringen samt att</text:p>
      <text:p text:style-name="P1"><draw:frame draw:style-name="fr1" draw:name="grafik4" text:anchor-type="paragraph" svg:x="11.291cm" svg:y="0.049cm" svg:width="5.084cm" svg:height="4.994cm" draw:z-index="2"><draw:image xlink:href="Pictures/2000000900003A8900003A69D290F48E.svm" xlink:type="simple" xlink:show="embed" xlink:actuate="onLoad"/></draw:frame>behålla grunden i designen från rasklubbsloggorna.</text:p>
      <text:p text:style-name="P1">I rasklubbsloggorna har <text:span text:style-name="T5">det</text:span> försökt<text:span text:style-name="T5">s</text:span> att behålla känslan</text:p>
      <text:p text:style-name="P1">från SLKs nuvarande logotyp. Att det är huvudporträtt</text:p>
      <text:p text:style-name="P1">istället för helkroppsporträtt.</text:p>
      <text:p text:style-name="P7"><text:span text:style-name="T6">I</text:span> rasklubbsloggorna <text:span text:style-name="T8">är anledningen</text:span></text:p>
      <text:p text:style-name="P7"><text:span text:style-name="T8">att göra skillnad </text:span>mellan svensk lapphund och finsk lapphund</text:p>
      <text:p text:style-name="P1"><text:span text:style-name="T8">och tydliggöra den</text:span>. Det öppnar</text:p>
      <text:p text:style-name="P1">även upp för en friare användning av helkroppsbilderna</text:p>
      <text:p text:style-name="P1">i PR-syfte för rasklubbarna.</text:p>
      <text:p text:style-name="P1">De tre hundarna är alla hanar som i sin respektive ras</text:p>
      <text:p text:style-name="P1">nått framgångar i utställningsringen för att säkerställa</text:p>
      <text:p text:style-name="P1">att hundarna som är ”ansiktet utåt” för klubbarna är</text:p>
      <text:p text:style-name="P1">rastypiska. <text:span text:style-name="T6">Konstnären har tagit sig den</text:span> konstnärliga frihete<text:span text:style-name="T8">n</text:span></text:p>
      <text:p text:style-name="P1">genom att med stöd av rasstandard ändra vissa detaljer.</text:p>
      <text:p text:style-name="P1"><draw:frame draw:style-name="fr1" draw:name="grafik3" text:anchor-type="paragraph" svg:x="11.337cm" svg:y="0.356cm" svg:width="4.87cm" svg:height="4.794cm" draw:z-index="3"><draw:image xlink:href="Pictures/2000000900003A8900003A693F5FE296.svm" xlink:type="simple" xlink:show="embed" xlink:actuate="onLoad"/></draw:frame>Hundarna är vända åt samma håll och avbildade</text:p>
      <text:p text:style-name="P1">i siluett för att skapa kontinuitet genom loggan.</text:p>
      <text:p text:style-name="P1"><text:span text:style-name="T5">Det ska</text:span> tydliggör<text:span text:style-name="T5">as</text:span> skillnaderna</text:p>
      <text:p text:style-name="P1">i kroppsformen mellan svensk lapphund och finsk</text:p>
      <text:p text:style-name="P1">lapphund. <text:span text:style-name="T5">I detta förslag</text:span> har <text:span text:style-name="T5">man </text:span>valt att inte ha</text:p>
      <text:p text:style-name="P1">med hela klubbnamnen i emblemen för att göra</text:p>
      <text:p text:style-name="P7">dem tydligare och mer lätt lästa. </text:p>
      <text:p text:style-name="P7">Möjligheten finns att i en grafisk profil </text:p>
      <text:p text:style-name="P2">styra att klubbnamnen ska användas</text:p>
      <text:p text:style-name="P7">i samband med emblemen. <text:tab/><text:tab/></text:p>
      <text:p text:style-name="P7"><text:span text:style-name="T7"/></text:p>
      <text:p text:style-name="P7"><text:span text:style-name="T7">Ida T</text:span><text:span text:style-name="T8">örneberg</text:span><text:span text:style-name="T7"> Konstnä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Resagokr" svg:font-family="Resagokr" style:font-family-generic="roman"/>
    <style:font-face style:name="ResagokrBold" svg:font-family="Resagokr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v" fo:country="S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0:27:55.02</meta:creation-date>
    <meta:print-date>2017-01-25T11:16:37.46</meta:print-date>
    <dc:date>2017-01-25T12:19:13.38</dc:date>
    <meta:editing-duration>PT15M12S</meta:editing-duration>
    <meta:editing-cycles>2</meta:editing-cycles>
    <meta:generator>LibreOffice/4.0.3.3$Windows_x86 LibreOffice_project/0eaa50a932c8f2199a615e1eb30f7ac74279539</meta:generator>
    <meta:document-statistic meta:table-count="0" meta:image-count="4" meta:object-count="0" meta:page-count="1" meta:paragraph-count="48" meta:word-count="332" meta:character-count="2201" meta:non-whitespace-character-count="1873"/>
  </office:meta>
</office:document-meta>
</file>