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mainPage">
          <text:p text:style-name="Standard"/>
          <text:section text:style-name="Sect1" text:name="mainPageContent">
            <text:p text:style-name="Text_20_body">Telefonmöte 2011-05-10</text:p>
            <text:p text:style-name="Text_20_body">Med : Lotta, Lars och Beate</text:p>
            <text:list xml:id="list34416385" text:style-name="L1">
              <text:list-item>
                <text:p text:style-name="P2">Vi diskuterade en förfrågan om avel från en medlem.</text:p>
              </text:list-item>
              <text:list-item>
                <text:p text:style-name="P2">Vi bestämde att fortsätta arbetet med att ansöka om inmönstring av renhunden Virko.</text:p>
              </text:list-item>
              <text:list-item>
                <text:p text:style-name="P2">Vi fördelade punkter att förbereda infor revideringen av RAS som ska vara klar till 2012. Vi gör ett förslag som kan diskuteras vid rasmötet vid årets Riksstämma. Ingen av oss kan komma dit tyvärr, men Pia och Ulf Zetterström har lovat att hålla i mötet.</text:p>
              </text:list-item>
              <text:list-item>
                <text:p text:style-name="P2">Punkter till rasmötet : RAS revidering, Om vallanlagstest, om ansökan om inmönstring av Virko, info om rassymposiet i Örebro i augusti, en sammanställning av hälsoenkäterna som har kommit in.</text:p>
              </text:list-item>
              <text:list-item>
                <text:p text:style-name="P2">Om arbetet med RAS: Lars gör en översikt över hälsoenkäterna, och nya hd -siffor. Beate kollar antal MH, och ev ändringar i nuvarande text.</text:p>
              </text:list-item>
              <text:list-item>
                <text:p text:style-name="P2">Lars berättade om möjligheten att skicka blodprov till Laboklin, som skickas vidare till Optigen genom dom, ok för SKK ? Enklare procedyr för hundägarna...</text:p>
              </text:list-item>
              <text:list-item>
                <text:p text:style-name="P2">Vi kommer att ha prcd 20/20 klinik i Ånnaboda.</text:p>
              </text:list-item>
              <text:list-item>
                <text:p text:style-name="P2">Vi pratade kort om hur vi kan samarbeta med de andra nordiska ländernas AK ?</text:p>
              </text:list-item>
              <text:list-item>
                <text:p text:style-name="P2">Beate berättade om hur det var på träningen inför vallanlagstestet vid Mårtensby gård i Almunge i maj 2011.Vi diskuterade hur vi ska gå vidare med det, ev få fler att åka dit och prova på, och sen utvärdera det, innan vi ansöker om att få testet officiellt. Se mer om hur testet anordnas på <text:a xlink:type="simple" xlink:href="http://www.kroppsvallarna.se/">www.kroppsvallarna.se</text:a></text:p>
              </text:list-item>
              <text:list-item>
                <text:p text:style-name="P1">Beate åker till Västgötaspetsklubbens vallanlagstest i Salatrakten 28.8.2011, och testar en hund, ansöka om att AK bekostar anmälningsavgiften och resutgifter.</text:p>
              </text:list-item>
            </text:list>
            <text:p text:style-name="Text_20_body">//Beat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te Johannessen</meta:initial-creator>
    <meta:creation-date>2011-08-25T14:27:00.97</meta:creation-date>
    <meta:document-statistic meta:table-count="0" meta:image-count="0" meta:object-count="0" meta:page-count="1" meta:paragraph-count="13" meta:word-count="262" meta:character-count="1543"/>
    <dc:date>2011-08-25T14:31:00.71</dc:date>
    <dc:creator>Beate Johannessen</dc:creator>
    <meta:editing-duration>PT00H04M00S</meta:editing-duration>
    <meta:editing-cycles>1</meta:editing-cycles>
    <meta:generator>OpenOffice.org/3.2$Win32 OpenOffice.org_project/320m12$Build-9483</meta:generator>
  </office:meta>
</office:document-meta>
</file>