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AK möte torsdag 28.juli 2011</text:p>
      <text:p text:style-name="Standard"/>
      <text:p text:style-name="Standard">Lotta, Lars och Beate deltog.</text:p>
      <text:p text:style-name="Standard"/>
      <text:p text:style-name="Standard">Vi hade ett kort möte, pga telefonkrångel...</text:p>
      <text:p text:style-name="Standard">och diskuterade dom här punkterna inför rassymposiet:</text:p>
      <text:p text:style-name="Standard"/>
      <text:list xml:id="list42435879" text:style-name="L1">
        <text:list-item>
          <text:p text:style-name="P1">Behöver vi fler medlemmar i AK lvh ?</text:p>
        </text:list-item>
        <text:list-item>
          <text:p text:style-name="P1">Kolla texten i rasinof för LVH på SKKs sida www.köpahund.se, för ev ändringar</text:p>
        </text:list-item>
        <text:list-item>
          <text:p text:style-name="P1">Info om nyinmönstrade Virko</text:p>
        </text:list-item>
        <text:list-item>
          <text:p text:style-name="P1">Info om nytt gentest hos Optigen för lvh</text:p>
        </text:list-item>
        <text:list-item>
          <text:p text:style-name="P1">Hur ser lvh-MH ut nu mot tidigare ? Hur många % gör MH nu ? Hur få fler att göra det ?</text:p>
        </text:list-item>
        <text:list-item>
          <text:p text:style-name="P1">Göra en översikt över ovanstående till symposiet</text:p>
        </text:list-item>
        <text:list-item>
          <text:p text:style-name="P1">Hur kan ett bra vallanlagstest för lvh se ut ? Bearded collie- <text:s/></text:p>
          <text:p text:style-name="P1">eller västgötaspetsklubbens test ?</text:p>
        </text:list-item>
        <text:list-item>
          <text:p text:style-name="P1">Hur kan vi få in fler hälsoenkäter ? Skicka personliga email med frågan till alla uppfödare ?</text:p>
        </text:list-item>
        <text:list-item>
          <text:p text:style-name="P1">Be Katja från Danmark berätta lite om hur DKK vill påverka LVHs önskeprofil till MH.</text:p>
        </text:list-item>
        <text:list-item>
          <text:p text:style-name="P1">Om hypothyroism...vara uppmärksam på problemet, o visa öppenhet om sjukdommen.</text:p>
        </text:list-item>
      </text:list>
      <text:p text:style-name="Standard"/>
      <text:p text:style-name="Standard">För AK lvh /Be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e Johannessen</meta:initial-creator>
    <meta:creation-date>2011-07-28T22:30:32.92</meta:creation-date>
    <dc:date>2011-07-28T22:43:58.72</dc:date>
    <dc:creator>Beate Johannessen</dc:creator>
    <meta:editing-duration>PT00H13M2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6" meta:word-count="159" meta:character-count="850"/>
  </office:meta>
</office:document-meta>
</file>