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62d36" style:font-name="Calibri" fo:font-size="11.25pt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62d36" style:font-name="Arial1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transparent" style:writing-mode="lr-tb">
        <style:background-image/>
      </style:paragraph-properties>
      <style:text-properties fo:font-variant="normal" fo:text-transform="none" fo:color="#262d36" style:font-name="Calibri" fo:font-size="11.25pt" fo:letter-spacing="normal" fo:font-style="normal" fo:font-weight="normal" fo:background-color="transparent"/>
    </style:style>
    <style:style style:name="P4" style:family="paragraph" style:parent-style-name="Text_20_body" style:list-style-name="L1">
      <style:paragraph-properties fo:margin-top="0cm" fo:margin-bottom="0cm" fo:orphans="2" fo:widows="2" fo:background-color="transparent" style:writing-mode="lr-tb">
        <style:background-image/>
      </style:paragraph-properties>
      <style:text-properties fo:font-variant="normal" fo:text-transform="none" fo:color="#262d36" style:font-name="Calibri" fo:font-size="11.25pt" fo:letter-spacing="normal" fo:font-style="normal" fo:font-weight="normal" fo:background-color="transparent"/>
    </style:style>
    <style:style style:name="P5" style:family="paragraph" style:parent-style-name="Text_20_body" style:list-style-name="L1">
      <style:paragraph-properties fo:orphans="2" fo:widows="2" fo:background-color="transparent" style:writing-mode="lr-tb">
        <style:background-image/>
      </style:paragraph-properties>
      <style:text-properties fo:font-variant="normal" fo:text-transform="none" fo:color="#262d36" style:font-name="Calibri" fo:font-size="11.25pt" fo:letter-spacing="normal" fo:font-style="normal" fo:font-weight="normal" fo:background-color="transparent"/>
    </style:style>
    <style:style style:name="T1" style:family="text">
      <style:text-properties style:font-name="Calibri" fo:font-size="11.25pt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internal-source-marker_0.9154559350572526"/>AK-Möte 2012-12-04 Kl. 20.00</text:p>
      <text:p text:style-name="P2"><text:bookmark text:name="internal-source-marker_0.91545593505725261"/><text:line-break/><text:span text:style-name="T1">Delt: Beate, Lotta, Cecilia, Lars,Ulf</text:span></text:p>
      <text:list xml:id="list39719084" text:style-name="L1">
        <text:list-item>
          <text:p text:style-name="P3"><text:bookmark text:name="internal-source-marker_0.91545593505725263"/><text:bookmark text:name="internal-source-marker_0.91545593505725262"/>Kontaktuppgifter saknas på hemsidan. Lars lägger till dem.</text:p>
        </text:list-item>
        <text:list-item>
          <text:p text:style-name="P4">Problem med felaktiga uppgifter på hundar i MH-enkäten. Lars tittar på det.  Vi ser över alternativ till den.</text:p>
        </text:list-item>
        <text:list-item>
          <text:p text:style-name="P4">Brev från medlem. Vi besvarar frågorna.</text:p>
        </text:list-item>
        <text:list-item>
          <text:p text:style-name="P4">Revidering av RAS. Vi avvaktar mångfaldsstudien och revidering av rasstandard från Finland.</text:p>
        </text:list-item>
        <text:list-item>
          <text:p text:style-name="P4">HD, AD samt MH-statistik är uppdaterat.</text:p>
        </text:list-item>
        <text:list-item>
          <text:p text:style-name="P4">Vi diskuterade runt Pompes sjukdom på lapsk vallhund.</text:p>
        </text:list-item>
        <text:list-item>
          <text:p text:style-name="P4">Vi ska se över AK-sidan och försöker lägga in mer info om rasen.</text:p>
        </text:list-item>
        <text:list-item>
          <text:p text:style-name="P4">Vi får göra en ny statistikredovisning av ögonlysning eftersom det kommit nya protokoll.</text:p>
        </text:list-item>
        <text:list-item>
          <text:p text:style-name="P4">Info från RUK om kommande rassymposium  2-4 augusti 2013</text:p>
        </text:list-item>
        <text:list-item>
          <text:p text:style-name="P5">Nästa möte 2012-12-17 kl.20.00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e Johannessen</meta:initial-creator>
    <meta:creation-date>2012-12-17T19:57:44.85</meta:creation-date>
    <meta:document-statistic meta:table-count="0" meta:image-count="0" meta:object-count="0" meta:page-count="1" meta:paragraph-count="12" meta:word-count="116" meta:character-count="703"/>
    <dc:date>2012-12-17T19:58:16.44</dc:date>
    <dc:creator>Beate Johannessen</dc:creator>
    <meta:editing-duration>PT34S</meta:editing-duration>
    <meta:editing-cycles>1</meta:editing-cycles>
    <meta:generator>OpenOffice.org/3.3$Win32 OpenOffice.org_project/330m20$Build-9567</meta:generator>
  </office:meta>
</office:document-meta>
</file>