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5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18.00pt" fo:text-indent="-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65.15pt" fo:text-indent="-65.20pt"/>
    </style:style>
    <style:style style:name="P5" style:family="paragraph">
      <style:paragraph-properties fo:line-height="100.00%" fo:text-align="left" fo:margin-left="65.20pt" fo:text-indent="-65.20pt"/>
    </style:style>
    <style:style style:name="P6" style:family="paragraph">
      <style:paragraph-properties fo:line-height="100.00%" fo:text-align="left" fo:margin-left="130.35pt" fo:text-indent="-65.2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18.00pt" fo:text-indent="-18.00pt"/>
    </style:style>
    <style:style style:name="P9" style:family="paragraph">
      <style:paragraph-properties fo:line-height="100.00%" fo:text-align="left" fo:margin-top="5.00pt" fo:margin-bottom="5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18.00pt" fo:text-indent="-18.00p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draw:frame text:anchor-type="as-char" svg:width="42.86mm" svg:height="42.60mm" style:rel-width="scale" style:rel-height="scale"><draw:object-ole xlink:href="OleObj1"/><draw:image xlink:href="ObjectReplacements/OleObj1"/></draw:frame><text:span text:style-name="T1"/></text:p>
      <text:p text:style-name="P1"><text:span text:style-name="T2">SLK Västra distriktet </text:span></text:p>
      <text:p text:style-name="P1"><text:span text:style-name="T2"><text:s/></text:span></text:p>
      <text:p text:style-name="P1"><text:span text:style-name="T3">Protokoll fört vid Västra distriktets styrelsemöte den 12 september 2017 kl.19:00 (telefonmöte) </text:span></text:p>
      <text:p text:style-name="P1"><text:span text:style-name="T4"/></text:p>
      <text:p text:style-name="P1"><text:span text:style-name="T5">Närvarande: Bengt-Ove Bergquist, Stefan Johansson, Ann Gustavsson, Jennie Prytz och Helena Bergström</text:span></text:p>
      <text:p text:style-name="P1"><text:span text:style-name="T6"/></text:p>
      <text:p text:style-name="P1"><text:span text:style-name="T7">Frånvarande: Lena Wallin</text:span></text:p>
      <text:p text:style-name="P1"><text:span text:style-name="T8"/></text:p>
      <text:p text:style-name="P1"><text:span text:style-name="T8"/></text:p>
      <text:p text:style-name="P1"><text:span text:style-name="T9">§ 17-70 Mötets öppnande </text:span></text:p>
      <text:p text:style-name="P1"><text:span text:style-name="T10">Bengt-Ove Berguist förklarade mötet öppet.</text:span></text:p>
      <text:p text:style-name="P1"><text:span text:style-name="T11"/></text:p>
      <text:p text:style-name="P1"><text:span text:style-name="T11"/></text:p>
      <text:p text:style-name="P1"><text:span text:style-name="T12">§ 17-71 Godkännande av dagordning </text:span></text:p>
      <text:p text:style-name="P1"><text:span text:style-name="T13">Den föreslagna dagordningen fastställdes.</text:span></text:p>
      <text:p text:style-name="P1"><text:span text:style-name="T14"/></text:p>
      <text:p text:style-name="P1"><text:span text:style-name="T14"/></text:p>
      <text:p text:style-name="P1"><text:span text:style-name="T15">§ 17-72 Val av justerare</text:span></text:p>
      <text:p text:style-name="P1"><text:span text:style-name="T16">Mötet utsåg Stefan Johansson att jämte ordförande justera protokollet. </text:span></text:p>
      <text:p text:style-name="P1"><text:span text:style-name="T17"/></text:p>
      <text:p text:style-name="P1"><text:span text:style-name="T17"/></text:p>
      <text:p text:style-name="P1"><text:span text:style-name="T18">§ 17-73 Föregående mötesprotokoll (2017-07-28)</text:span></text:p>
      <text:p text:style-name="P1"><text:span text:style-name="T19">Föregående mötesprotokoll godkändes och lades till handlingarna.</text:span></text:p>
      <text:p text:style-name="P1"><text:span text:style-name="T20"/></text:p>
      <text:p text:style-name="P1"><text:span text:style-name="T20"/></text:p>
      <text:p text:style-name="P1"><text:span text:style-name="T21">§ 17-74 Information, ordförandepost</text:span></text:p>
      <text:p text:style-name="P1"><text:span text:style-name="T22">Catharina Ellerström har på egen begäran valt att lämna sin ordförande i SLK Västra distriktet den 1 september 2017 då hon ej längre är medlem i klubben. Vice ordförande Bengt-Ove Bergquist tar därmed över. </text:span></text:p>
      <text:p text:style-name="P1"><text:span text:style-name="T23"/></text:p>
      <text:p text:style-name="P1"><text:span text:style-name="T23"/></text:p>
      <text:p text:style-name="P1"><text:span text:style-name="T24">§ 17-75 Rapporter </text:span></text:p>
      <text:p text:style-name="P2"><text:span text:style-name="T25">a) Ekonomi </text:span></text:p>
      <text:p text:style-name="P2"><text:span text:style-name="T26">Handkassa 530 kr, konto 34 912 kr. Utbetalning har skett t.o.m kvartal 1 2017 avseende</text:span></text:p>
      <text:p text:style-name="P2"><text:span text:style-name="T26">10 kronan för medlemsavgifter.</text:span></text:p>
      <text:p text:style-name="P2"><text:span text:style-name="T27"/></text:p>
      <text:p text:style-name="P2"><text:span text:style-name="T28">b) Från SLK HuS</text:span></text:p>
      <text:p text:style-name="P3"><text:span text:style-name="T29">Styrelsen har per den 18 augusti 2017 mottagit instruktioner och blanketter ifrån SLK HuS avseende avveckling av distriktet. (se vidare punkt § 17-78)</text:span></text:p>
      <text:p text:style-name="P3"><text:span text:style-name="T30"/></text:p>
      <text:p text:style-name="P3"><text:span text:style-name="T30"/></text:p>
      <text:p text:style-name="P4"><text:span text:style-name="T31">§ 17-76 Inkomna skrivelser </text:span></text:p>
      <text:p text:style-name="P5"><text:span text:style-name="T32">a) Från SKK </text:span></text:p>
      <text:p text:style-name="P5"><text:span text:style-name="T33">Inga skrivelser har inkommit ifrån SKK.</text:span></text:p>
      <text:p text:style-name="P5"><text:span text:style-name="T34"/></text:p>
      <text:p text:style-name="P5"><text:span text:style-name="T35">b) Övriga </text:span></text:p>
      <text:p text:style-name="P5"><text:span text:style-name="T36">SLK Västra distriktet har via distriktets e-postlåda mottagit en förfrågan från privatperson </text:span></text:p>
      <text:p text:style-name="P5"><text:span text:style-name="T36">om valp av rasen svensk lapphund. Förfrågan är besvarad, hänvisning har skett till den</text:span></text:p>
      <text:p text:style-name="P5"><text:span text:style-name="T36">valplista som finns på<text:s/></text:span><text:a xlink:href="http://www.slk.nu/"><text:span text:style-name="T38">www.slk.nu</text:span></text:a><text:span text:style-name="T39"><text:s/>och på SKK:s sida Köpa hund.se, samt till </text:span></text:p>
      <text:p text:style-name="P5"><text:span text:style-name="T39">Facebookgrupp där uppfödare annonserar.<text:s text:c="2"/></text:span></text:p>
      <text:p text:style-name="P5"><text:span text:style-name="T40"/></text:p>
      <text:p text:style-name="P5"><text:span text:style-name="T41">Styrelsen har mottagit en kurskatalog från Studiefrämjandet via distriktets e-post </text:span></text:p>
      <text:p text:style-name="P5"><text:span text:style-name="T41">för kännedom.</text:span></text:p>
      <text:p text:style-name="P6"><text:span text:style-name="T42"/></text:p>
      <text:p text:style-name="P6"><text:span text:style-name="T42"/></text:p>
      <text:p text:style-name="P7"><text:span text:style-name="T43">§ 17-77 Aktiviteter </text:span></text:p>
      <text:p text:style-name="P8"><text:span text:style-name="T44">a) Viltspårsdag (Sunes minnesfond), övriga aktiviteter Backamo 14 okt</text:span></text:p>
      <text:p text:style-name="P9"><text:span text:style-name="T45">SLK Västra distriktet har bokat Backamo lägerplats "Våffelstugan" den 14 oktober för viltspår, rallylydnad etc. Viltspårsinstruktör är inbokad, kan ta ca 10 hundar. Britt Olsson är inbokad att hålla kurs i rallylydnad. Styrelsen avser att bjuda på en enklare förtäring. Merparten av styrelsens kommer att delta under dagen. <text:line-break/><text:line-break/></text:span><text:span text:style-name="T46">b) Lapphundspromenad, Delsjön<text:s text:c="3"/></text:span></text:p>
      <text:p text:style-name="P10"><text:span text:style-name="T47">Datum för promenaden vid Bertilssons stuga sätts till 1 oktober, tid: 11:00. <text:line-break/>Mötesplats vid parkeringen.</text:span></text:p>
      <text:p text:style-name="P10"><text:span text:style-name="T48"/></text:p>
      <text:p text:style-name="P10"><text:span text:style-name="T48"/></text:p>
      <text:p text:style-name="P10"><text:span text:style-name="T49">§ 17-78 Avveckling av distriktet (enl. SLK HUS utskick/ checklista)</text:span></text:p>
      <text:p text:style-name="P10"><text:span text:style-name="T50">Stefan får i uppdrag att sätta ihop inventarielistan och sända in till SLK HUS. Inga priser finns kvar, utställningstält och ev. tillhörande material överlämnas till klubben efter bokslut. </text:span></text:p>
      <text:p text:style-name="P10"><text:span text:style-name="T51"/></text:p>
      <text:p text:style-name="P10"><text:span text:style-name="T52">Avregistrering Skatteverket - Västra har inget befintligt organisationsnummer. Ingen avregistrering behöver därför skickas in till Skatteverket.</text:span></text:p>
      <text:p text:style-name="P10"><text:span text:style-name="T53"/></text:p>
      <text:p text:style-name="P11"><text:span text:style-name="T54">Stefan, distriktets kassör, avslutar konton och överför pengar till SLK efter det att </text:span></text:p>
      <text:p text:style-name="P11"><text:span text:style-name="T54">bokslut och verksamhetsrapport har tagits fram. Styrelsen beslutar att distriktets revisorer </text:span></text:p>
      <text:p text:style-name="P11"><text:span text:style-name="T54">ska granska räkenskaperna vid avvecklingen av distriktet likt som för ett årsbokslut.</text:span></text:p>
      <text:p text:style-name="P12"><text:span text:style-name="T55"/></text:p>
      <text:p text:style-name="P12"><text:span text:style-name="T55"/></text:p>
      <text:p text:style-name="P12"><text:span text:style-name="T56">§ 17-79 Övriga frågor </text:span></text:p>
      <text:p text:style-name="P12"><text:span text:style-name="T57">Styrelsen har mottagit en fråga angående monter vid My Dog. Styrelsen beslutar att vidarehänvisa denna fråga till SLK Mediakommittén via cs@slk.nu</text:span></text:p>
      <text:p text:style-name="P12"><text:span text:style-name="T58"/></text:p>
      <text:p text:style-name="P12"><text:span text:style-name="T59">Inga ytterligare frågor uppkom.</text:span></text:p>
      <text:p text:style-name="P12"><text:span text:style-name="T60"/></text:p>
      <text:p text:style-name="P12"><text:span text:style-name="T60"/></text:p>
      <text:p text:style-name="P12"><text:span text:style-name="T61">§ 17-80 Ärenden som ej kan diskuteras innan protokollet är justerat</text:span></text:p>
      <text:p text:style-name="P12"><text:span text:style-name="T62">Inget ärende är av sådan art att det inte kan diskuteras innan protokollet är justerat.</text:span></text:p>
      <text:p text:style-name="P12"><text:span text:style-name="T63"/></text:p>
      <text:p text:style-name="P12"><text:span text:style-name="T63"/></text:p>
      <text:p text:style-name="P12"><text:span text:style-name="T64">§ 17-81 Nästa möte </text:span></text:p>
      <text:p text:style-name="P12"><text:span text:style-name="T65">Datum för nästa möte beslutas via styrelsens Facebook grupp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